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,Bold" svg:font-family="'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cm" fo:margin-left="-0.199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15.663cm"/>
    </style:style>
    <style:style style:name="Tabela1.C" style:family="table-column">
      <style:table-column-properties style:column-width="1.7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text-position="super 58%"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T12" style:family="text">
      <style:text-properties style:text-position="super 58%" style:font-name="Arial" fo:font-size="9pt" style:font-size-asian="9pt" style:font-name-complex="Arial" style:font-size-complex="9pt" style:font-weight-complex="bold"/>
    </style:style>
    <style:style style:name="T13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text-position="super 58%" style:font-name="Arial" fo:font-size="10pt" style:font-size-asian="10pt" style:font-name-complex="Arial" style:font-size-complex="10pt"/>
    </style:style>
    <style:style style:name="T15" style:family="text">
      <style:text-properties style:text-position="super 58%" style:font-name="Arial Black" fo:font-size="9pt" fo:font-weight="bold" style:font-size-asian="9pt" style:font-weight-asian="bold" style:font-name-complex="Arial,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2</text:span></text:p>
      <text:p text:style-name="P4"/>
      <text:p text:style-name="P5">KARTA OCENY ŚWIADCZENIOBIORCY KIEROWANEGO DO ZAKŁADU</text:p>
      <text:p text:style-name="P3"><text:span text:style-name="T4">OPIEKUŃCZEGO/PRZEBYWAJĄCEGO W ZAKŁADZIE OPIEKUŃCZYM</text:span><text:span text:style-name="T10">1</text:span><text:span text:style-name="T15">)</text:span></text:p>
      <text:p text:style-name="P8"/>
      <text:p text:style-name="P8"/>
      <text:p text:style-name="P1"><text:span text:style-name="T6">Ocena świadczeniobiorcy wg skali Barthel</text:span><text:span text:style-name="T12">2)</text:span></text:p>
      <text:p text:style-name="P1"><text:span text:style-name="T5">Imię i nazwisko świadczeniobiorcy <text:s/>...........................................................................................</text:span></text:p>
      <text:p text:style-name="P1"><text:span text:style-name="T5">Adres zamieszkania <text:s/>..................................................................................................................</text:span></text:p>
      <text:p text:style-name="P1"><text:span text:style-name="T5">Numer PESEL, a w przypadku braku numeru PESEL </text:span></text:p>
      <text:p text:style-name="P1"><text:span text:style-name="T5">numer dokumentu potwierdzającego tożsamość <text:s/>......................................................................</text:span></text:p>
      <text:p text:style-name="P5"/>
      <text:p text:style-name="P5"/>
      <text:p text:style-name="P5">Ocena świadczeniobiorcy wg skali Barthel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/p</text:p>
          </table:table-cell>
          <table:table-cell table:style-name="Tabela1.B1" office:value-type="string">
            <text:p text:style-name="P2"><text:span text:style-name="T2">Czynność</text:span><text:span text:style-name="T13">3)</text:span><text:span text:style-name="T2"> </text:span></text:p>
          </table:table-cell>
          <table:table-cell table:style-name="Tabela1.C1" office:value-type="string">
            <text:p text:style-name="P2"><text:span text:style-name="T2">Wynik</text:span><text:span text:style-name="T13">4)</text:span></text:p>
          </table:table-cell>
        </table:table-row>
        <table:table-row table:style-name="Tabela1.1">
          <table:table-cell table:style-name="Tabela1.B1" office:value-type="string">
            <text:p text:style-name="P11">1.</text:p>
          </table:table-cell>
          <table:table-cell table:style-name="Tabela1.B1" office:value-type="string">
            <text:p text:style-name="P6">Spożywanie posiłków:</text:p>
            <text:p text:style-name="P1"><text:span text:style-name="T4">0</text:span><text:span text:style-name="T5">-nie jest w stanie samodzielnie jeść</text:span></text:p>
            <text:p text:style-name="P1"><text:span text:style-name="T4">5</text:span><text:span text:style-name="T5">-potrzebuje pomocy w krojeniu, smarowaniu, itp., lub wymaga zmodyfikowanej diety</text:span></text:p>
            <text:p text:style-name="Standard"><text:span text:style-name="T4">10</text:span><text:span text:style-name="T5">-samodzielny, niezależny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1">2.</text:p>
          </table:table-cell>
          <table:table-cell table:style-name="Tabela1.B1" office:value-type="string">
            <text:p text:style-name="P6">Przemieszczanie się z łóżka na krzesło i z powrotem, siadanie:</text:p>
            <text:p text:style-name="P1"><text:span text:style-name="T4">0</text:span><text:span text:style-name="T5">-nie jest w stanie; nie zachowuje równowagi przy siedzeniu</text:span></text:p>
            <text:p text:style-name="P1"><text:span text:style-name="T4">5</text:span><text:span text:style-name="T5">-większa pomoc fizyczna (jedna lub dwie osoby)</text:span></text:p>
            <text:p text:style-name="P1"><text:span text:style-name="T4">10</text:span><text:span text:style-name="T5">-mniejsza pomoc słowna lub fizyczna</text:span></text:p>
            <text:p text:style-name="P1"><text:span text:style-name="T4">15</text:span><text:span text:style-name="T5">-samodzielny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1">3.</text:p>
          </table:table-cell>
          <table:table-cell table:style-name="Tabela1.B1" office:value-type="string">
            <text:p text:style-name="P6">Utrzymywanie higieny osobistej:</text:p>
            <text:p text:style-name="P1"><text:span text:style-name="T4">0</text:span><text:span text:style-name="T5">-potrzebuje pomocy przy czynnościach osobistych</text:span></text:p>
            <text:p text:style-name="P1"><text:span text:style-name="T4">5</text:span><text:span text:style-name="T5">-niezależny przy myciu twarzy, czesaniu się, myciu zębów (z zapewnionymi pomocami)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1">4.</text:p>
          </table:table-cell>
          <table:table-cell table:style-name="Tabela1.B1" office:value-type="string">
            <text:p text:style-name="P6">Korzystanie z toalety (WC)</text:p>
            <text:p text:style-name="P1"><text:span text:style-name="T4">0</text:span><text:span text:style-name="T5">-zależny</text:span></text:p>
            <text:p text:style-name="P1"><text:span text:style-name="T4">5</text:span><text:span text:style-name="T5">-potrzebuje pomocy, ale może coś zrobić sam</text:span></text:p>
            <text:p text:style-name="Standard"><text:span text:style-name="T4">10</text:span><text:span text:style-name="T5">-niezależny, zdejmowanie, zakładanie, ubieranie się, podcieranie się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1">5.</text:p>
          </table:table-cell>
          <table:table-cell table:style-name="Tabela1.B1" office:value-type="string">
            <text:p text:style-name="P6">Mycie, kąpiel całego ciała:</text:p>
            <text:p text:style-name="P1"><text:span text:style-name="T4">0</text:span><text:span text:style-name="T5">-zależny</text:span></text:p>
            <text:p text:style-name="P1"><text:span text:style-name="T4">5</text:span><text:span text:style-name="T5">-niezależny lub pod prysznicem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1">6.</text:p>
          </table:table-cell>
          <table:table-cell table:style-name="Tabela1.B1" office:value-type="string">
            <text:p text:style-name="P6">Poruszanie się po powierzchniach płaskich:</text:p>
            <text:p text:style-name="P1"><text:span text:style-name="T4">0</text:span><text:span text:style-name="T5">-nie porusza się lub &lt; 50 m</text:span></text:p>
            <text:p text:style-name="P1"><text:span text:style-name="T4">5</text:span><text:span text:style-name="T5">-niezależny na wózku; wliczając zakręty &gt; 50 m</text:span></text:p>
            <text:p text:style-name="P1"><text:span text:style-name="T4">10</text:span><text:span text:style-name="T5">-spacery z pomocą słowną lub fizyczną jednej osoby &gt; 50 m</text:span></text:p>
            <text:p text:style-name="P1"><text:span text:style-name="T4">15</text:span><text:span text:style-name="T5">-niezależny, ale może potrzebować pewnej pomocy, np. laski &gt; 50m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1">7.</text:p>
          </table:table-cell>
          <table:table-cell table:style-name="Tabela1.B1" office:value-type="string">
            <text:p text:style-name="P6">Wchodzenie i schodzenie po schodach:</text:p>
            <text:p text:style-name="P1"><text:span text:style-name="T4">0</text:span><text:span text:style-name="T5">-nie jest w stanie</text:span></text:p>
            <text:p text:style-name="P1"><text:span text:style-name="T4">5</text:span><text:span text:style-name="T5">-potrzebuje pomocy słownej, fizycznej; przenoszenie</text:span></text:p>
            <text:p text:style-name="P1"><text:span text:style-name="T4">10</text:span><text:span text:style-name="T5">-samodzielny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1">8.</text:p>
          </table:table-cell>
          <table:table-cell table:style-name="Tabela1.B1" office:value-type="string">
            <text:p text:style-name="P6">Ubieranie się i rozbieranie:</text:p>
            <text:p text:style-name="P1"><text:span text:style-name="T4">0</text:span><text:span text:style-name="T5">-zależny</text:span></text:p>
            <text:p text:style-name="P1"><text:span text:style-name="T4">5</text:span><text:span text:style-name="T5">-potrzebuje pomocy, ale może wykonywać połowę czynności bez pomocy</text:span></text:p>
            <text:p text:style-name="P1"><text:span text:style-name="T4">10</text:span><text:span text:style-name="T5">-niezleżny w zapinaniu guzików, zamka, sznurowadeł, itp.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1">9.</text:p>
          </table:table-cell>
          <table:table-cell table:style-name="Tabela1.B1" office:value-type="string">
            <text:p text:style-name="P1"><text:span text:style-name="T4">Kontrolowanie stolca /zwieracza odbytu:</text:span></text:p>
            <text:p text:style-name="P1"><text:span text:style-name="T4">0</text:span><text:span text:style-name="T5">-nie panuje nad oddawaniem stolca lub potrzebuje lewatyw</text:span><text:span text:style-name="T4"> </text:span></text:p>
            <text:p text:style-name="P1"><text:span text:style-name="T4">5</text:span><text:span text:style-name="T5">-czasami popuszcza (zdarzenia przypadkowe)</text:span></text:p>
            <text:p text:style-name="Standard"><text:span text:style-name="T4">10</text:span><text:span text:style-name="T5">-panuje, utrzymuje stolec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1">10.</text:p>
          </table:table-cell>
          <table:table-cell table:style-name="Tabela1.B1" office:value-type="string">
            <text:p text:style-name="P6">Kontrolowanie moczu /zwieracza pęcherza moczowego:</text:p>
            <text:p text:style-name="P1"><text:span text:style-name="T4">0-</text:span><text:span text:style-name="T5">nie panuje nad oddawaniem moczu lub cewnikowany i przez to niesamodzielny</text:span></text:p>
            <text:p text:style-name="P1"><text:span text:style-name="T4">5</text:span><text:span text:style-name="T5">-czasami popuszcza (zdarzenia przypadkowe)</text:span></text:p>
            <text:p text:style-name="P1"><text:span text:style-name="T4">10</text:span><text:span text:style-name="T5">-panuje, utrzymuje mocz</text:span></text:p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"><text:span text:style-name="T4"><text:s text:c="77"/>Wynik kwalifikacji</text:span><text:span text:style-name="T10">5)</text:span></text:p>
          </table:table-cell>
          <table:table-cell table:style-name="Tabela1.C1" office:value-type="string">
            <text:p text:style-name="P12"/>
          </table:table-cell>
        </table:table-row>
      </table:table>
      <text:p text:style-name="P10"/>
      <text:p text:style-name="P9"/>
      <text:p text:style-name="P9"/>
      <text:p text:style-name="P9"/>
      <text:p text:style-name="P9"><text:soft-page-break/></text:p>
      <text:p text:style-name="P10"/>
      <text:p text:style-name="P6"/>
      <text:p text:style-name="P6"/>
      <text:p text:style-name="P6">Wynik oceny stanu zdrowia:</text:p>
      <text:p text:style-name="P6"/>
      <text:p text:style-name="P13">Stwierdzam, że wyżej wymieniona osoba wymaga / nie wymaga1) skierowania do zakładu</text:p>
      <text:p text:style-name="P1"><text:span text:style-name="T3">opiekuńczego/dalszego pobytu w zakładzie opiekuńczym</text:span><text:span text:style-name="T14">1)</text:span></text:p>
      <text:p text:style-name="P13"/>
      <text:p text:style-name="P8">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</text:p>
      <text:p text:style-name="P8"/>
      <text:p text:style-name="P9"/>
      <text:p text:style-name="P1"><text:span text:style-name="T5">....................................................................................<text:tab/>……………………………………………………</text:span></text:p>
      <text:p text:style-name="P1"><text:span text:style-name="T3">data, pieczęć, podpis lekarza ubezpieczenia zdrowotnego <text:tab/>data, pieczęć, podpis pielęgniarki ubezpieczenia</text:span></text:p>
      <text:p text:style-name="P1"><text:span text:style-name="T3"><text:tab/> <text:s text:c="5"/>albo lekarza zakładu opiekuńczego</text:span><text:span text:style-name="T14">6</text:span><text:span text:style-name="T3"><text:tab/><text:tab/> <text:s text:c="7"/>zdrowotnego albo pielęgniarki zakładu opiekuńczego</text:span><text:span text:style-name="T14">6</text:span></text:p>
      <text:p text:style-name="P7"/>
      <text:p text:style-name="P10"/>
      <text:p text:style-name="P10"/>
      <text:p text:style-name="P10"/>
      <text:p text:style-name="P1"><text:span text:style-name="T11">1)</text:span><text:span text:style-name="T8"> </text:span><text:span text:style-name="T5">Niepotrzebne skreślić</text:span></text:p>
      <text:p text:style-name="P1"><text:span text:style-name="T11">2)</text:span><text:span text:style-name="T8"> </text:span><text:span text:style-name="T5">Mahoney FI, Barthel D. ”Badanie funkcjonalne: Wskaźnik Barthel.”</text:span></text:p>
      <text:p text:style-name="P8">Maryland State Med Journal 1965; 14:56-61. Wykorzystane za zgodą.</text:p>
      <text:p text:style-name="P8">Skala ta może być używana bez ograniczeń dla celów niekomercyjnych.</text:p>
      <text:p text:style-name="P1"><text:span text:style-name="T11">3)</text:span><text:span text:style-name="T8"> </text:span><text:span text:style-name="T5">W Lp. 1-10 należy wybrać i podkreślić jedną z możliwości najlepiej opisującą stan</text:span></text:p>
      <text:p text:style-name="P8">świadczeniobiorcy</text:p>
      <text:p text:style-name="P1"><text:span text:style-name="T11">4)</text:span><text:span text:style-name="T8"> </text:span><text:span text:style-name="T5">Należy wpisać wartość punktową przypisaną wybranej możliwości</text:span></text:p>
      <text:p text:style-name="Standard"><text:span text:style-name="T11">5)</text:span><text:span text:style-name="T8"> </text:span><text:span text:style-name="T5">Należy wpisać uzyskaną sumę punktów</text:span></text:p>
      <text:p text:style-name="Standard"><text:span text:style-name="T11">6)</text:span><text:span text:style-name="T9"> </text:span><text:span text:style-name="T5">Dotyczy Świadczeniobiorcy, wg. skali Bartel, przebywającego w zakładzie opiekuńczym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,Bold" svg:font-family="'Arial,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initial-creator>x</meta:initial-creator>
    <meta:creation-date>2013-12-30T13:13:00</meta:creation-date>
    <dc:creator>x</dc:creator>
    <dc:date>2013-12-30T13:23:00</dc:date>
    <meta:print-date>2011-10-12T12:21:00</meta:print-date>
    <meta:editing-cycles>3</meta:editing-cycles>
    <meta:editing-duration>PT9M</meta:editing-duration>
    <meta:document-statistic meta:table-count="1" meta:image-count="0" meta:object-count="0" meta:page-count="2" meta:paragraph-count="80" meta:word-count="392" meta:character-count="3474"/>
    <meta:generator>OpenOffice/4.0.1$Win32 OpenOffice.org_project/401m5$Build-9714</meta:generator>
  </office:meta>
</office:document-meta>
</file>