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67cm" fo:margin-left="-0.132cm" table:align="left" style:writing-mode="lr-tb"/>
    </style:style>
    <style:style style:name="Tabela1.A" style:family="table-column">
      <style:table-column-properties style:column-width="3.124cm"/>
    </style:style>
    <style:style style:name="Tabela1.B" style:family="table-column">
      <style:table-column-properties style:column-width="2.752cm"/>
    </style:style>
    <style:style style:name="Tabela1.C" style:family="table-column">
      <style:table-column-properties style:column-width="2.249cm"/>
    </style:style>
    <style:style style:name="Tabela1.D" style:family="table-column">
      <style:table-column-properties style:column-width="0.751cm"/>
    </style:style>
    <style:style style:name="Tabela1.E" style:family="table-column">
      <style:table-column-properties style:column-width="3.75cm"/>
    </style:style>
    <style:style style:name="Tabela1.F" style:family="table-column">
      <style:table-column-properties style:column-width="3.641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" style:family="table">
      <style:table-properties style:width="17.143cm" fo:margin-left="-0.132cm" table:align="left" style:writing-mode="lr-tb"/>
    </style:style>
    <style:style style:name="Tabela2.A" style:family="table-column">
      <style:table-column-properties style:column-width="3.874cm"/>
    </style:style>
    <style:style style:name="Tabela2.B" style:family="table-column">
      <style:table-column-properties style:column-width="13.27cm"/>
    </style:style>
    <style:style style:name="Tabela2.1" style:family="table-row">
      <style:table-row-properties style:min-row-height="0.792cm" style:keep-together="false" fo:keep-together="always"/>
    </style:style>
    <style:style style:name="Tabel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keep-together="false" fo:keep-together="always"/>
    </style:style>
    <style:style style:name="Tabela2.3" style:family="table-row">
      <style:table-row-properties style:min-row-height="1.099cm" style:keep-together="false" fo:keep-together="always"/>
    </style:style>
    <style:style style:name="Tabela2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4" style:family="table-row">
      <style:table-row-properties style:min-row-height="1.111cm" style:keep-together="false" fo:keep-together="always"/>
    </style:style>
    <style:style style:name="Tabela2.5" style:family="table-row">
      <style:table-row-properties style:min-row-height="1.127cm" style:keep-together="false" fo:keep-together="always"/>
    </style:style>
    <style:style style:name="Tabela2.6" style:family="table-row">
      <style:table-row-properties style:min-row-height="0.69cm" style:keep-together="false" fo:keep-together="always"/>
    </style:style>
    <style:style style:name="Tabela2.7" style:family="table-row">
      <style:table-row-properties style:min-row-height="0.413cm" style:keep-together="false" fo:keep-together="always"/>
    </style:style>
    <style:style style:name="Tabela2.8" style:family="table-row">
      <style:table-row-properties style:min-row-height="1.02cm" style:keep-together="false" fo:keep-together="always"/>
    </style:style>
    <style:style style:name="Tabela2.9" style:family="table-row">
      <style:table-row-properties style:min-row-height="0.859cm" style:keep-together="false" fo:keep-together="always"/>
    </style:style>
    <style:style style:name="Tabela3" style:family="table">
      <style:table-properties style:width="17.143cm" fo:margin-left="-0.132cm" table:align="left" style:writing-mode="lr-tb"/>
    </style:style>
    <style:style style:name="Tabela3.A" style:family="table-column">
      <style:table-column-properties style:column-width="4.124cm"/>
    </style:style>
    <style:style style:name="Tabela3.B" style:family="table-column">
      <style:table-column-properties style:column-width="1.251cm"/>
    </style:style>
    <style:style style:name="Tabela3.C" style:family="table-column">
      <style:table-column-properties style:column-width="0.25cm"/>
    </style:style>
    <style:style style:name="Tabela3.D" style:family="table-column">
      <style:table-column-properties style:column-width="11.518cm"/>
    </style:style>
    <style:style style:name="Tabela3.1" style:family="table-row">
      <style:table-row-properties style:keep-together="false" fo:keep-together="always"/>
    </style:style>
    <style:style style:name="Tabela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.3" style:family="table-row">
      <style:table-row-properties style:min-row-height="0.767cm" style:keep-together="false" fo:keep-together="always"/>
    </style:style>
    <style:style style:name="Tabela3.4" style:family="table-row">
      <style:table-row-properties style:min-row-height="0.748cm" style:keep-together="false" fo:keep-together="always"/>
    </style:style>
    <style:style style:name="Tabela3.5" style:family="table-row">
      <style:table-row-properties style:min-row-height="0.781cm" style:keep-together="false" fo:keep-together="always"/>
    </style:style>
    <style:style style:name="Tabela3.8" style:family="table-row">
      <style:table-row-properties style:min-row-height="0.649cm" style:keep-together="false" fo:keep-together="always"/>
    </style:style>
    <style:style style:name="Tabela3.9" style:family="table-row">
      <style:table-row-properties style:min-row-height="1.69cm" style:keep-together="false" fo:keep-together="always"/>
    </style:style>
    <style:style style:name="Tabela3.10" style:family="table-row">
      <style:table-row-properties style:min-row-height="0.736cm" style:keep-together="false" fo:keep-together="always"/>
    </style:style>
    <style:style style:name="Tabela3.11" style:family="table-row">
      <style:table-row-properties style:min-row-height="1.432cm" style:keep-together="false" fo:keep-together="always"/>
    </style:style>
    <style:style style:name="Tabela3.12" style:family="table-row">
      <style:table-row-properties style:min-row-height="0.979cm" style:keep-together="false" fo:keep-together="always"/>
    </style:style>
    <style:style style:name="Tabela3.14" style:family="table-row">
      <style:table-row-properties style:min-row-height="0.718cm" style:keep-together="false" fo:keep-together="always"/>
    </style:style>
    <style:style style:name="Tabela3.15" style:family="table-row">
      <style:table-row-properties style:min-row-height="0.727cm" style:keep-together="false" fo:keep-together="always"/>
    </style:style>
    <style:style style:name="Tabela3.16" style:family="table-row">
      <style:table-row-properties style:min-row-height="0.739cm" style:keep-together="false" fo:keep-together="always"/>
    </style:style>
    <style:style style:name="Tabela3.18" style:family="table-row">
      <style:table-row-properties style:min-row-height="2.478cm" style:keep-together="false" fo:keep-together="always"/>
    </style:style>
    <style:style style:name="Tabela3.19" style:family="table-row">
      <style:table-row-properties style:min-row-height="0.723cm" style:keep-together="false" fo:keep-together="always"/>
    </style:style>
    <style:style style:name="Tabela3.20" style:family="table-row">
      <style:table-row-properties style:min-row-height="0.984cm" style:keep-together="false" fo:keep-together="always"/>
    </style:style>
    <style:style style:name="Tabela3.22" style:family="table-row">
      <style:table-row-properties style:min-row-height="0.958cm" style:keep-together="false" fo:keep-together="always"/>
    </style:style>
    <style:style style:name="Tabela3.25" style:family="table-row">
      <style:table-row-properties style:min-row-height="0.686cm" style:keep-together="false" fo:keep-together="always"/>
    </style:style>
    <style:style style:name="Tabela3.30" style:family="table-row">
      <style:table-row-properties style:min-row-height="0.721cm" style:keep-together="false" fo:keep-together="always"/>
    </style:style>
    <style:style style:name="Tabela3.31" style:family="table-row">
      <style:table-row-properties style:min-row-height="2.231cm" style:keep-together="false" fo:keep-together="always"/>
    </style:style>
    <style:style style:name="Tabela3.B3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33" style:family="table-row">
      <style:table-row-properties style:min-row-height="0.725cm" style:keep-together="false" fo:keep-together="always"/>
    </style:style>
    <style:style style:name="Tabela3.37" style:family="table-row">
      <style:table-row-properties style:min-row-height="0.744cm" style:keep-together="false" fo:keep-together="always"/>
    </style:style>
    <style:style style:name="Tabela3.38" style:family="table-row">
      <style:table-row-properties style:min-row-height="2.708cm" style:keep-together="false" fo:keep-together="always"/>
    </style:style>
    <style:style style:name="Tabela3.39" style:family="table-row">
      <style:table-row-properties style:min-row-height="2.473cm" style:keep-together="false" fo:keep-together="always"/>
    </style:style>
    <style:style style:name="Tabela3.40" style:family="table-row">
      <style:table-row-properties style:min-row-height="1.575cm" style:keep-together="false" fo:keep-together="always"/>
    </style:style>
    <style:style style:name="Tabela3.41" style:family="table-row">
      <style:table-row-properties style:min-row-height="1.573cm" style:keep-together="false" fo:keep-together="always"/>
    </style:style>
    <style:style style:name="Tabela3.42" style:family="table-row">
      <style:table-row-properties style:min-row-height="5.131cm" style:keep-together="false" fo:keep-together="always"/>
    </style:style>
    <style:style style:name="P1" style:family="paragraph" style:parent-style-name="Heading_20_7">
      <style:paragraph-properties fo:text-align="center" style:justify-single-word="false"/>
      <style:text-properties fo:font-size="10pt" fo:font-weight="bold" style:font-size-asian="10pt" style:font-weight-asian="bold"/>
    </style:style>
    <style:style style:name="P2" style:family="paragraph" style:parent-style-name="Footer">
      <style:paragraph-properties>
        <style:tab-stops/>
      </style:paragraph-properties>
    </style:style>
    <style:style style:name="P3" style:family="paragraph" style:parent-style-name="Footer">
      <style:paragraph-properties>
        <style:tab-stops/>
      </style:paragraph-properties>
      <style:text-properties fo:font-weight="bold" style:font-weight-asian="bold"/>
    </style:style>
    <style:style style:name="P4" style:family="paragraph" style:parent-style-name="Footer">
      <style:paragraph-properties style:snap-to-layout-grid="false">
        <style:tab-stops/>
      </style:paragraph-properties>
      <style:text-properties fo:font-weight="bold" style:font-weight-asian="bold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Heading_20_1">
      <style:text-properties fo:font-size="10pt" style:font-size-asian="10pt"/>
    </style:style>
    <style:style style:name="P7" style:family="paragraph" style:parent-style-name="Heading_20_4">
      <style:paragraph-properties fo:text-align="start" style:justify-single-word="false"/>
    </style:style>
    <style:style style:name="P8" style:family="paragraph" style:parent-style-name="Heading_20_5">
      <style:text-properties fo:font-size="10pt" style:font-size-asian="10pt"/>
    </style:style>
    <style:style style:name="P9" style:family="paragraph" style:parent-style-name="Heading_20_5">
      <style:paragraph-properties fo:text-align="start" style:justify-single-word="false"/>
      <style:text-properties fo:font-size="10pt" style:font-size-asian="10pt"/>
    </style:style>
    <style:style style:name="P10" style:family="paragraph" style:parent-style-name="Heading_20_5">
      <style:paragraph-properties fo:text-align="center" style:justify-single-word="false"/>
      <style:text-properties fo:font-size="10pt" style:font-size-asian="10pt"/>
    </style:style>
    <style:style style:name="P11" style:family="paragraph" style:parent-style-name="Heading_20_5">
      <style:paragraph-properties style:snap-to-layout-grid="false"/>
      <style:text-properties fo:font-size="10pt" fo:font-weight="bold" style:font-size-asian="10pt" style:font-weight-asian="bold"/>
    </style:style>
    <style:style style:name="P12" style:family="paragraph" style:parent-style-name="Standard"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5" style:family="paragraph" style:parent-style-name="Standard">
      <style:paragraph-properties style:snap-to-layout-grid="false"/>
      <style:text-properties fo:font-weight="bold" style:font-weight-asian="bold"/>
    </style:style>
    <style:style style:name="P16" style:family="paragraph" style:parent-style-name="Standard" style:list-style-name="WW8Num1">
      <style:text-properties fo:font-weight="bold" style:font-weight-asian="bold"/>
    </style:style>
    <style:style style:name="P1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19" style:family="paragraph" style:parent-style-name="Standard" style:list-style-name="WW8Num2">
      <style:paragraph-properties fo:text-align="justify" style:justify-single-word="false"/>
      <style:text-properties fo:font-weight="bold" style:font-weight-asian="bold"/>
    </style:style>
    <style:style style:name="P20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21" style:family="paragraph" style:parent-style-name="Standard">
      <style:paragraph-properties fo:line-height="120%" fo:text-align="justify" style:justify-single-word="false"/>
      <style:text-properties fo:font-weight="bold" style:font-weight-asian="bold"/>
    </style:style>
    <style:style style:name="P2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23" style:family="paragraph" style:parent-style-name="Standard">
      <style:text-properties fo:font-size="8pt" fo:font-weight="bold" style:font-size-asian="8pt" style:font-weight-asian="bold"/>
    </style:style>
    <style:style style:name="P2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/>
    </style:style>
    <style:style style:name="P25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/>
    </style:style>
    <style:style style:name="P2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27" style:family="paragraph" style:parent-style-name="Standard">
      <style:text-properties fo:color="#000000" fo:font-weight="bold" style:font-weight-asian="bold"/>
    </style:style>
    <style:style style:name="P28" style:family="paragraph" style:parent-style-name="Standard">
      <style:paragraph-properties fo:text-align="justify" style:justify-single-word="false" style:snap-to-layout-grid="false"/>
      <style:text-properties fo:color="#000000" fo:font-weight="bold" style:font-weight-asian="bold"/>
    </style:style>
    <style:style style:name="P29" style:family="paragraph" style:parent-style-name="Standard">
      <style:paragraph-properties fo:text-align="end" style:justify-single-word="false"/>
    </style:style>
    <style:style style:name="P30" style:family="paragraph" style:parent-style-name="Standard">
      <style:paragraph-properties fo:text-align="justify" style:justify-single-word="false" fo:break-before="page"/>
      <style:text-properties fo:font-weight="bold" style:font-weight-asian="bold"/>
    </style:style>
    <style:style style:name="P31" style:family="paragraph" style:parent-style-name="Standard">
      <style:paragraph-properties fo:margin-left="0.079cm" fo:margin-right="0cm" fo:text-align="justify" style:justify-single-word="false" fo:text-indent="0cm" style:auto-text-indent="false"/>
      <style:text-properties fo:font-weight="bold" style:font-weight-asian="bold"/>
    </style:style>
    <style:style style:name="P32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8pt" fo:font-weight="bold" style:font-size-asian="8pt" style:font-weight-asian="bold"/>
    </style:style>
    <style:style style:name="T3" style:family="text">
      <style:text-properties style:font-name="Symbol" fo:font-weight="bold" style:font-weight-asian="bold"/>
    </style:style>
    <style:style style:name="T4" style:family="text">
      <style:text-properties fo:font-size="10pt" style:font-size-asian="10pt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 style:font-name="Symbol" fo:font-weight="bold" style:font-weight-asian="bold"/>
    </style:style>
    <style:style style:name="T7" style:family="text">
      <style:text-properties style:font-name="Wingdings" fo:font-weight="bold" style:font-weight-asian="bold"/>
    </style:style>
    <style:style style:name="T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............................................................... <text:s text:c="64"/>.....................................................</text:p>
      <text:p text:style-name="Standard"><text:span text:style-name="T2"><text:s text:c="16"/>pieczątka zakładu <text:s text:c="132"/>data wywiadu</text:span></text:p>
      <text:p text:style-name="P13"/>
      <text:p text:style-name="P22"/>
      <text:h text:style-name="Heading_20_2" text:outline-level="2">KARTA WYWIADU</text:h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h text:style-name="Heading_20_4" text:outline-level="4">DANE <text:s/>OGÓLNE PACJENTA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3" office:value-type="string">
            <text:p text:style-name="P4"/>
            <text:p text:style-name="P3">Imię</text:p>
            <text:p text:style-name="P3"/>
          </table:table-cell>
          <table:covered-table-cell/>
          <table:covered-table-cell/>
          <table:table-cell table:style-name="Tabela1.A1" table:number-columns-spanned="3" office:value-type="string">
            <text:p text:style-name="P15"/>
            <text:p text:style-name="P12">Nazwisko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3" office:value-type="string">
            <text:p text:style-name="P15"/>
            <text:p text:style-name="P12">Pesel</text:p>
            <text:p text:style-name="P12"/>
          </table:table-cell>
          <table:covered-table-cell/>
          <table:covered-table-cell/>
          <table:table-cell table:style-name="Tabela1.A1" table:number-columns-spanned="3" office:value-type="string">
            <text:p text:style-name="P15"/>
            <text:p text:style-name="P3">Przynależność do oddziału NFZ w 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14"/>
            <text:p text:style-name="P12">Adres zamieszkania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Standard"><text:span text:style-name="T1">Rozpoznanie lekarskie (ICD – 10)</text:span></text:p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h text:style-name="P7" text:outline-level="4">Choroby współistniejące</text:h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h text:style-name="P7" text:outline-level="4">Przebyte choroby i operacje</text:h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h text:style-name="P7" text:outline-level="4">Główne dolegliwości</text:h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h text:style-name="P7" text:outline-level="4">Przyjmowane leki</text:h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h text:style-name="Heading_20_4" text:outline-level="4">SYTUACJA SPOŁECZNA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3">Rodzina zamieszkująca wspólnie z pacjentem 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3">Żona</text:p>
            <text:list xml:id="list7380777642696601684" text:style-name="WW8Num1">
              <text:list-item>
                <text:p text:style-name="P16">tak</text:p>
              </text:list-item>
              <text:list-item>
                <text:p text:style-name="P16">nie </text:p>
              </text:list-item>
            </text:list>
          </table:table-cell>
          <table:table-cell table:style-name="Tabela1.A2" office:value-type="string">
            <text:p text:style-name="P13">Mąż</text:p>
            <text:list xml:id="list33296208" text:continue-numbering="true" text:style-name="WW8Num1">
              <text:list-item>
                <text:p text:style-name="P16">tak</text:p>
              </text:list-item>
              <text:list-item>
                <text:p text:style-name="P16">nie</text:p>
              </text:list-item>
            </text:list>
            <text:p text:style-name="P13"/>
          </table:table-cell>
          <table:table-cell table:style-name="Tabela1.A2" table:number-columns-spanned="2" office:value-type="string">
            <text:p text:style-name="P13">Rodzice</text:p>
            <text:list xml:id="list33292754" text:continue-numbering="true" text:style-name="WW8Num1">
              <text:list-item>
                <text:p text:style-name="P16">tak</text:p>
              </text:list-item>
              <text:list-item>
                <text:p text:style-name="P16">nie</text:p>
              </text:list-item>
            </text:list>
            <text:p text:style-name="P13"/>
          </table:table-cell>
          <table:covered-table-cell/>
          <table:table-cell table:style-name="Tabela1.A2" office:value-type="string">
            <text:p text:style-name="P13">Dzieci</text:p>
            <text:list xml:id="list33285374" text:continue-numbering="true" text:style-name="WW8Num1">
              <text:list-item>
                <text:p text:style-name="P16">tak</text:p>
              </text:list-item>
              <text:list-item>
                <text:p text:style-name="P16">nie</text:p>
              </text:list-item>
            </text:list>
            <text:p text:style-name="P13"/>
          </table:table-cell>
          <table:table-cell table:style-name="Tabela1.A1" office:value-type="string">
            <text:p text:style-name="P13">Samotność</text:p>
            <text:list xml:id="list33290255" text:continue-numbering="true" text:style-name="WW8Num1">
              <text:list-item>
                <text:p text:style-name="P16">tak</text:p>
              </text:list-item>
              <text:list-item>
                <text:p text:style-name="P16">nie</text:p>
              </text:list-item>
            </text:list>
            <text:p text:style-name="P13"/>
          </table:table-cell>
        </table:table-row>
        <table:table-row table:style-name="Tabela1.1">
          <table:table-cell table:style-name="Tabela1.A1" table:number-columns-spanned="6" office:value-type="string">
            <text:p text:style-name="P3">Przynależność religijna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3">Sytuacja rodzinna</text:p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3">Warunki mieszkaniowe</text:p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3">Zawó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12">Sytuacja finansowa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3">Zainteresowania, sposób spędzania wolnego czasu</text:p>
            <text:p text:style-name="P3"/>
            <text:p text:style-name="P12"/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">* <text:s text:c="3"/>właściwe zakreślić</text:p>
      <text:p text:style-name="P3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h text:style-name="P1" text:outline-level="7">OCENA PACJENTA</text:h>
          </table:table-cell>
          <table:covered-table-cell/>
        </table:table-row>
        <table:table-row table:style-name="Tabela2.2">
          <table:table-cell table:style-name="Tabela2.A1" table:number-columns-spanned="2" office:value-type="string">
            <text:h text:style-name="P6" text:outline-level="1">Stan psychiczny pacjenta</text:h>
          </table:table-cell>
          <table:covered-table-cell/>
        </table:table-row>
        <table:table-row table:style-name="Tabela2.3">
          <table:table-cell table:style-name="Tabela2.A3" office:value-type="string">
            <text:h text:style-name="P9" text:outline-level="5">Kontakt słowny</text:h>
          </table:table-cell>
          <table:table-cell table:style-name="Tabela2.B3" office:value-type="string">
            <text:p text:style-name="Standard"><text:span text:style-name="T1">Rzeczowy </text:span><text:span text:style-name="T3"></text:span><text:span text:style-name="T1"> <text:s text:c="18"/>Wymuszony <text:s/></text:span><text:span text:style-name="T3"></text:span><text:span text:style-name="T1"> <text:s text:c="19"/>Bez kontaktu <text:s/></text:span><text:span text:style-name="T3"></text:span></text:p>
            <text:p text:style-name="Standard"><text:span text:style-name="T1">Powierzchowny <text:s/></text:span><text:span text:style-name="T3"></text:span><text:span text:style-name="T1"> <text:s text:c="9"/>Ograniczony <text:s/></text:span><text:span text:style-name="T3"></text:span></text:p>
          </table:table-cell>
        </table:table-row>
        <table:table-row table:style-name="Tabela2.4">
          <table:table-cell table:style-name="Tabela2.A3" office:value-type="string">
            <text:p text:style-name="P12">Mowa</text:p>
          </table:table-cell>
          <table:table-cell table:style-name="Tabela2.B3" office:value-type="string">
            <text:p text:style-name="Standard"><text:span text:style-name="T1">Głośna <text:s/></text:span><text:span text:style-name="T3"></text:span><text:span text:style-name="T1"> <text:s text:c="8"/>Powolna <text:s text:c="2"/></text:span><text:span text:style-name="T3"></text:span><text:span text:style-name="T1"> <text:s text:c="8"/>Niewyraźna <text:s text:c="29"/></text:span><text:span text:style-name="T3"></text:span><text:span text:style-name="T1"> <text:s text:c="13"/>Gesty </text:span><text:span text:style-name="T3"></text:span></text:p>
            <text:p text:style-name="Standard"><text:span text:style-name="T1">Cicha <text:s text:c="3"/></text:span><text:span text:style-name="T3"></text:span><text:span text:style-name="T1"> <text:s text:c="8"/>Szybka <text:s text:c="4"/></text:span><text:span text:style-name="T3"></text:span><text:span text:style-name="T1"> <text:s text:c="8"/>Porozumiewanie się na piśmie </text:span><text:span text:style-name="T3"></text:span></text:p>
          </table:table-cell>
        </table:table-row>
        <table:table-row table:style-name="Tabela2.5">
          <table:table-cell table:style-name="Tabela2.A3" office:value-type="string">
            <text:p text:style-name="P12">Formy wypowiedzi treści</text:p>
          </table:table-cell>
          <table:table-cell table:style-name="Tabela2.B3" office:value-type="string">
            <text:p text:style-name="Standard"><text:span text:style-name="T1">Poprawna <text:s/></text:span><text:span text:style-name="T3"></text:span><text:span text:style-name="T1"> <text:s text:c="35"/>Pojedyncze wyrazy <text:s/></text:span><text:span text:style-name="T3"></text:span></text:p>
            <text:p text:style-name="Standard"><text:span text:style-name="T1">Trudności w budowie zdań <text:s/></text:span><text:span text:style-name="T3"></text:span><text:span text:style-name="T1"> <text:s text:c="8"/>Oderwane od treści rozmowy <text:s/></text:span><text:span text:style-name="T3"></text:span></text:p>
          </table:table-cell>
        </table:table-row>
        <table:table-row table:style-name="Tabela2.6">
          <table:table-cell table:style-name="Tabela2.A3" office:value-type="string">
            <text:p text:style-name="P12">Zachowanie</text:p>
          </table:table-cell>
          <table:table-cell table:style-name="Tabela2.B3" office:value-type="string">
            <text:p text:style-name="Standard"><text:span text:style-name="T1">Spokojne </text:span><text:span text:style-name="T3"></text:span><text:span text:style-name="T1"> / Swobodne </text:span><text:span text:style-name="T3"></text:span><text:span text:style-name="T1"> / Niespokojne </text:span><text:span text:style-name="T3"></text:span><text:span text:style-name="T1"> / Lękliwe </text:span><text:span text:style-name="T3"></text:span><text:span text:style-name="T1"> / Agresywne </text:span><text:span text:style-name="T3"></text:span><text:span text:style-name="T1"> / Apatia </text:span><text:span text:style-name="T3"></text:span></text:p>
          </table:table-cell>
        </table:table-row>
        <table:table-row table:style-name="Tabela2.7">
          <table:table-cell table:style-name="Tabela2.A3" office:value-type="string">
            <text:p text:style-name="P12">Nastrój</text:p>
          </table:table-cell>
          <table:table-cell table:style-name="Tabela2.B3" office:value-type="string">
            <text:p text:style-name="Standard"><text:span text:style-name="T1">Dostosowany do sytuacji </text:span><text:span text:style-name="T3"></text:span><text:span text:style-name="T1"> <text:s/>/ Pogodny </text:span><text:span text:style-name="T3"></text:span><text:span text:style-name="T1"> <text:s/>/ Euforyczny </text:span><text:span text:style-name="T3"></text:span><text:span text:style-name="T1"> <text:s/>/ Obniżony </text:span><text:span text:style-name="T3"></text:span><text:span text:style-name="T1"> <text:s/>/</text:span></text:p>
            <text:p text:style-name="Standard"><text:span text:style-name="T1">Płaczliwy </text:span><text:span text:style-name="T3"></text:span><text:span text:style-name="T1"> <text:s/>/ Depresyjny </text:span><text:span text:style-name="T3"></text:span><text:span text:style-name="T1"> <text:s/>/ Nieufny </text:span><text:span text:style-name="T3"></text:span><text:span text:style-name="T1"> <text:s/>/ Niespokojny </text:span><text:span text:style-name="T3"></text:span><text:span text:style-name="T1"> </text:span></text:p>
          </table:table-cell>
        </table:table-row>
        <table:table-row table:style-name="Tabela2.8">
          <table:table-cell table:style-name="Tabela2.A3" office:value-type="string">
            <text:p text:style-name="P12">Mimika i gestykulacja</text:p>
          </table:table-cell>
          <table:table-cell table:style-name="Tabela2.B3" office:value-type="string">
            <text:p text:style-name="Standard"><text:span text:style-name="T1">Żywa <text:s/></text:span><text:span text:style-name="T3"></text:span><text:span text:style-name="T1"> / Opanowana <text:s/></text:span><text:span text:style-name="T3"></text:span><text:span text:style-name="T1">/ Uboga <text:s/></text:span><text:span text:style-name="T3"></text:span><text:span text:style-name="T1"> / Grymasy <text:s/></text:span><text:span text:style-name="T3"></text:span><text:span text:style-name="T1"> / Tiki <text:s/></text:span><text:span text:style-name="T3"></text:span></text:p>
          </table:table-cell>
        </table:table-row>
        <table:table-row table:style-name="Tabela2.9">
          <table:table-cell table:style-name="Tabela2.A3" office:value-type="string">
            <text:p text:style-name="P12">Uwaga/koncentracja</text:p>
          </table:table-cell>
          <table:table-cell table:style-name="Tabela2.B3" office:value-type="string">
            <text:p text:style-name="Standard"><text:span text:style-name="T1">Skupiona </text:span><text:span text:style-name="T3"></text:span><text:span text:style-name="T1"> <text:s/>/ Trudność w skupieniu uwagi </text:span><text:span text:style-name="T3"></text:span><text:span text:style-name="T1"> <text:s/>/ Całkowita dekoncentracja </text:span><text:span text:style-name="T3"></text:span></text:p>
          </table:table-cell>
        </table:table-row>
        <table:table-row table:style-name="Tabela2.7">
          <table:table-cell table:style-name="Tabela2.A3" office:value-type="string">
            <text:p text:style-name="P12">Pamięć</text:p>
          </table:table-cell>
          <table:table-cell table:style-name="Tabela2.B3" office:value-type="string">
            <text:p text:style-name="Standard"><text:span text:style-name="T1">Bez zaburzeń </text:span><text:span text:style-name="T3"></text:span><text:span text:style-name="T1">/Trudność w zapamiętywaniu </text:span><text:span text:style-name="T3"></text:span><text:span text:style-name="T1">/ Nie pamięta zdarzeń przeszłych </text:span><text:span text:style-name="T3"></text:span><text:span text:style-name="T1">/</text:span></text:p>
            <text:p text:style-name="Standard"><text:span text:style-name="T1">Nie pamięta zdarzeń świeżych</text:span><text:span text:style-name="T3"></text:span><text:span text:style-name="T1">/ Luki pamięciowe</text:span><text:span text:style-name="T3"></text:span><text:span text:style-name="T1">/ Konfabulacje</text:span><text:span text:style-name="T3"></text:span></text:p>
          </table:table-cell>
        </table:table-row>
      </table:table>
      <text:p text:style-name="P2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h text:style-name="P10" text:outline-level="5">OBJAWY/ELEMENTY OCENY</text:h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table:number-rows-spanned="6" office:value-type="string">
            <text:p text:style-name="P28"/>
            <text:h text:style-name="Heading_20_5" text:outline-level="5"><text:span text:style-name="T4">Układ oddechowy</text:span></text:h>
          </table:table-cell>
          <table:table-cell table:style-name="Tabela3.B2" table:number-columns-spanned="3" office:value-type="string">
            <text:p text:style-name="Standard"><text:span text:style-name="T5">Oddech: <text:s/>prawidłowy </text:span><text:span text:style-name="T6"></text:span><text:span text:style-name="T5"> <text:s text:c="4"/>przyśpieszony </text:span><text:span text:style-name="T6"></text:span><text:span text:style-name="T5"> <text:s text:c="4"/>zwolniony </text:span><text:span text:style-name="T6"></text:span><text:span text:style-name="T5"> <text:s text:c="6"/>spłycony </text:span><text:span text:style-name="T6"></text:span></text:p>
            <text:p text:style-name="Standard"><text:span text:style-name="T5"><text:s text:c="15"/>pogłębiony <text:s text:c="2"/></text:span><text:span text:style-name="T6"></text:span><text:span text:style-name="T5"> <text:s text:c="4"/>stridor <text:s text:c="11"/></text:span><text:span text:style-name="T6"></text:span><text:span text:style-name="T5"> <text:s text:c="5"/>przez nos <text:s text:c="2"/></text:span><text:span text:style-name="T6"></text:span><text:span text:style-name="T5"> <text:s text:c="5"/>przez usta </text:span><text:span text:style-name="T6"></text:span></text:p>
            <text:p text:style-name="Standard"><text:span text:style-name="T5"><text:s text:c="16"/>liczba oddechów..............................................................................</text:span></text:p>
          </table:table-cell>
          <table:covered-table-cell/>
          <table:covered-table-cell/>
        </table:table-row>
        <table:table-row table:style-name="Tabela3.3">
          <table:covered-table-cell/>
          <table:table-cell table:style-name="Tabela3.B2" table:number-columns-spanned="3" office:value-type="string">
            <text:p text:style-name="Standard"><text:span text:style-name="T5">Plwocina: <text:s/>śluzowa </text:span><text:span text:style-name="T6"></text:span><text:span text:style-name="T5"> <text:s text:c="9"/>pienista <text:s/></text:span><text:span text:style-name="T6"></text:span><text:span text:style-name="T5"> <text:s text:c="14"/>ropna </text:span><text:span text:style-name="T6"></text:span><text:span text:style-name="T5"> <text:s text:c="10"/>krwista </text:span><text:span text:style-name="T6"></text:span></text:p>
          </table:table-cell>
          <table:covered-table-cell/>
          <table:covered-table-cell/>
        </table:table-row>
        <table:table-row table:style-name="Tabela3.4">
          <table:covered-table-cell/>
          <table:table-cell table:style-name="Tabela3.B2" table:number-columns-spanned="3" office:value-type="string">
            <text:p text:style-name="Standard"><text:span text:style-name="T5">Kaszel: <text:s text:c="5"/>suchy </text:span><text:span text:style-name="T6"></text:span><text:span text:style-name="T5"> <text:s text:c="13"/>wilgotny </text:span><text:span text:style-name="T6"></text:span><text:span text:style-name="T5"> <text:s text:c="13"/>stały </text:span><text:span text:style-name="T6"></text:span><text:span text:style-name="T5"> <text:s text:c="12"/>napadowy </text:span><text:span text:style-name="T6"></text:span></text:p>
          </table:table-cell>
          <table:covered-table-cell/>
          <table:covered-table-cell/>
        </table:table-row>
        <table:table-row table:style-name="Tabela3.5">
          <table:covered-table-cell/>
          <table:table-cell table:style-name="Tabela3.B2" table:number-columns-spanned="3" office:value-type="string">
            <text:p text:style-name="Standard"><text:span text:style-name="T5">Wydzielina w drzewie oskrzelowym : charakter ..............................................................</text:span></text:p>
            <text:p text:style-name="P27">Możliwość odkrztuszenia....................................................................................................</text:p>
            <text:p text:style-name="Standard"><text:span text:style-name="T5">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ela3.5">
          <table:covered-table-cell/>
          <table:table-cell table:style-name="Tabela3.B2" table:number-columns-spanned="3" office:value-type="string">
            <text:p text:style-name="Standard"><text:span text:style-name="T5">Tracheostomia <text:s/></text:span><text:span text:style-name="T6"></text:span></text:p>
          </table:table-cell>
          <table:covered-table-cell/>
          <table:covered-table-cell/>
        </table:table-row>
        <table:table-row table:style-name="Tabela3.5">
          <table:covered-table-cell/>
          <table:table-cell table:style-name="Tabela3.B2" table:number-columns-spanned="3" office:value-type="string">
            <text:p text:style-name="Standard"><text:span text:style-name="T5">Duszność: <text:s text:c="2"/>spoczynkowa </text:span><text:span text:style-name="T6"></text:span><text:span text:style-name="T5"> <text:s text:c="21"/>wysiłkowa </text:span><text:span text:style-name="T6"></text:span></text:p>
          </table:table-cell>
          <table:covered-table-cell/>
          <table:covered-table-cell/>
        </table:table-row>
        <table:table-row table:style-name="Tabela3.8">
          <table:table-cell table:style-name="Tabela3.A2" table:number-rows-spanned="4" office:value-type="string">
            <text:h text:style-name="P11" text:outline-level="5"/>
            <text:h text:style-name="P8" text:outline-level="5">Układ krążenia</text:h>
          </table:table-cell>
          <table:table-cell table:style-name="Tabela3.B2" table:number-columns-spanned="3" office:value-type="string">
            <text:p text:style-name="Standard"><text:span text:style-name="T1">Tętno: prawidłowe </text:span><text:span text:style-name="T3"></text:span><text:span text:style-name="T1"> <text:s/>................... <text:s text:c="8"/>zab. rytmu </text:span><text:span text:style-name="T3"></text:span><text:span text:style-name="T1"> <text:s text:c="4"/>bradykardia </text:span><text:span text:style-name="T3"></text:span><text:span text:style-name="T1"> tachykardia </text:span><text:span text:style-name="T3"></text:span></text:p>
            <text:p text:style-name="P12"/>
            <text:p text:style-name="P12">RR....................................................</text:p>
          </table:table-cell>
          <table:covered-table-cell/>
          <table:covered-table-cell/>
        </table:table-row>
        <table:table-row table:style-name="Tabela3.9">
          <table:covered-table-cell/>
          <table:table-cell table:style-name="Tabela3.B2" table:number-columns-spanned="3" office:value-type="string">
            <text:p text:style-name="Standard"><text:span text:style-name="T1">Perfuzja obwodowa: prawidłowa </text:span><text:span text:style-name="T3"></text:span><text:span text:style-name="T1"> <text:s/>zaburzona <text:s/></text:span><text:span text:style-name="T3"></text:span><text:span text:style-name="T1"> zimny pot <text:s/></text:span><text:span text:style-name="T3"></text:span><text:span text:style-name="T1"> <text:s/>ochłodzenie obwodowe </text:span><text:span text:style-name="T3"></text:span></text:p>
            <text:p text:style-name="Standard"><text:span text:style-name="T1">skóra marmurkowa </text:span><text:span text:style-name="T3"></text:span><text:span text:style-name="T1"> <text:s text:c="11"/></text:span></text:p>
          </table:table-cell>
          <table:covered-table-cell/>
          <table:covered-table-cell/>
        </table:table-row>
        <table:table-row table:style-name="Tabela3.10">
          <table:covered-table-cell/>
          <table:table-cell table:style-name="Tabela3.B2" table:number-columns-spanned="3" office:value-type="string">
            <text:p text:style-name="Standard"><text:span text:style-name="T1">Obrzęki : uogólnione </text:span><text:span text:style-name="T3"></text:span><text:span text:style-name="T1"> <text:s text:c="2"/>miejscowe </text:span><text:span text:style-name="T3"></text:span><text:span text:style-name="T1"> <text:s/>stałe </text:span><text:span text:style-name="T3"></text:span><text:span text:style-name="T1"> <text:s/>okresowe </text:span><text:span text:style-name="T3"></text:span></text:p>
          </table:table-cell>
          <table:covered-table-cell/>
          <table:covered-table-cell/>
        </table:table-row>
        <table:table-row table:style-name="Tabela3.11">
          <table:covered-table-cell/>
          <table:table-cell table:style-name="Tabela3.B2" table:number-columns-spanned="3" office:value-type="string">
            <text:p text:style-name="Standard"><text:span text:style-name="T1">Omdlenia : tak </text:span><text:span text:style-name="T3"></text:span><text:span text:style-name="T1"> <text:s text:c="6"/>nie </text:span><text:span text:style-name="T3"></text:span></text:p>
          </table:table-cell>
          <table:covered-table-cell/>
          <table:covered-table-cell/>
        </table:table-row>
        <table:table-row table:style-name="Tabela3.12">
          <table:table-cell table:style-name="Tabela3.A2" table:number-rows-spanned="7" office:value-type="string">
            <text:p text:style-name="P17">Układ pokarmowy</text:p>
          </table:table-cell>
          <table:table-cell table:style-name="Tabela3.B2" table:number-columns-spanned="3" office:value-type="string">
            <text:p text:style-name="P15"/>
            <text:p text:style-name="Standard"><text:span text:style-name="T1">Ciężar ciała: <text:s text:c="5"/>prawidłowy </text:span><text:span text:style-name="T3"></text:span><text:span text:style-name="T1"> <text:s text:c="8"/>niedowaga </text:span><text:span text:style-name="T3"></text:span><text:span text:style-name="T1"> <text:s text:c="7"/>nadwaga </text:span><text:span text:style-name="T3"></text:span><text:span text:style-name="T1"> <text:s text:c="7"/>otyłość </text:span><text:span text:style-name="T3"></text:span></text:p>
          </table:table-cell>
          <table:covered-table-cell/>
          <table:covered-table-cell/>
        </table:table-row>
        <table:table-row table:style-name="Tabela3.12">
          <table:covered-table-cell/>
          <table:table-cell table:style-name="Tabela3.B2" table:number-columns-spanned="3" office:value-type="string">
            <text:p text:style-name="Standard"><text:span text:style-name="T1">Jama <text:s text:c="8"/>owrzodzenia </text:span><text:span text:style-name="T3"></text:span><text:span text:style-name="T1"> <text:s text:c="7"/>pleśniawki </text:span><text:span text:style-name="T3"></text:span><text:span text:style-name="T1"> <text:s text:c="7"/>język obłożony </text:span><text:span text:style-name="T3"></text:span><text:span text:style-name="T1"> <text:s text:c="5"/>inne </text:span><text:span text:style-name="T3"></text:span></text:p>
            <text:p text:style-name="Standard"><text:span text:style-name="T1">ustna: <text:s text:c="7"/>suchość w jamie ustnej </text:span><text:span text:style-name="T3"></text:span></text:p>
            <text:p text:style-name="P12"/>
          </table:table-cell>
          <table:covered-table-cell/>
          <table:covered-table-cell/>
        </table:table-row>
        <table:table-row table:style-name="Tabela3.14">
          <table:covered-table-cell/>
          <table:table-cell table:style-name="Tabela3.B2" table:number-columns-spanned="3" office:value-type="string">
            <text:p text:style-name="Standard"><text:span text:style-name="T1">Apetyt: <text:s text:c="4"/>prawidłowy </text:span><text:span text:style-name="T3"></text:span><text:span text:style-name="T1"> <text:s text:c="8"/>wzmożony </text:span><text:span text:style-name="T3"></text:span><text:span text:style-name="T1"> <text:s text:c="7"/>zmniejszony </text:span><text:span text:style-name="T3"></text:span><text:span text:style-name="T1"> <text:s text:c="9"/>brak </text:span><text:span text:style-name="T3"></text:span></text:p>
          </table:table-cell>
          <table:covered-table-cell/>
          <table:covered-table-cell/>
        </table:table-row>
        <table:table-row table:style-name="Tabela3.15">
          <table:covered-table-cell/>
          <table:table-cell table:style-name="Tabela3.B2" table:number-columns-spanned="3" office:value-type="string">
            <text:p text:style-name="Standard"><text:span text:style-name="T1">Pragnienie: <text:s/>prawidłowe </text:span><text:span text:style-name="T3"></text:span><text:span text:style-name="T1"> <text:s text:c="5"/>wzmożone </text:span><text:span text:style-name="T3"></text:span><text:span text:style-name="T1"> <text:s text:c="7"/>zmniejszone </text:span><text:span text:style-name="T3"></text:span></text:p>
          </table:table-cell>
          <table:covered-table-cell/>
          <table:covered-table-cell/>
        </table:table-row>
        <table:table-row table:style-name="Tabela3.16">
          <table:covered-table-cell/>
          <table:table-cell table:style-name="Tabela3.B2" table:number-columns-spanned="3" office:value-type="string">
            <text:p text:style-name="Standard"><text:span text:style-name="T1">Wydalanie: <text:s text:c="13"/>prawidłowe </text:span><text:span text:style-name="T3"></text:span><text:span text:style-name="T1"> <text:s text:c="5"/>zaparcie </text:span><text:span text:style-name="T3"></text:span><text:span text:style-name="T1"> <text:s text:c="11"/>biegunka </text:span><text:span text:style-name="T3"></text:span><text:span text:style-name="T1"> </text:span></text:p>
            <text:p text:style-name="Standard"><text:span text:style-name="T1"><text:s text:c="32"/>Niemożliwość <text:s/>utrzymania stolca </text:span><text:span text:style-name="T3"></text:span><text:span text:style-name="T1"> </text:span></text:p>
            <text:p text:style-name="Standard"><text:span text:style-name="T1"><text:s text:c="32"/>Ileostomia </text:span><text:span text:style-name="T3"></text:span><text:span text:style-name="T1"> <text:s text:c="29"/>sztuczny odbyt <text:s/></text:span><text:span text:style-name="T3"></text:span><text:span text:style-name="T1"> <text:s text:c="68"/></text:span></text:p>
          </table:table-cell>
          <table:covered-table-cell/>
          <table:covered-table-cell/>
        </table:table-row>
        <table:table-row table:style-name="Tabela3.1">
          <table:covered-table-cell/>
          <table:table-cell table:style-name="Tabela3.B2" table:number-columns-spanned="3" office:value-type="string">
            <text:p text:style-name="Standard"><text:span text:style-name="T1">Dolegliwości: <text:s text:c="3"/>trudności w połykaniu </text:span><text:span text:style-name="T3"></text:span><text:span text:style-name="T1"> <text:s text:c="11"/>zgaga </text:span><text:span text:style-name="T3"></text:span><text:span text:style-name="T1"> <text:s text:c="19"/>odbijanie </text:span><text:span text:style-name="T3"></text:span></text:p>
            <text:p text:style-name="Standard"><text:span text:style-name="T1"><text:s text:c="25"/>nudności </text:span><text:span text:style-name="T3"></text:span><text:span text:style-name="T1"> <text:s text:c="5"/>wymioty </text:span><text:span text:style-name="T3"></text:span><text:span text:style-name="T1"> <text:s text:c="10"/>wzdęcia </text:span><text:span text:style-name="T3"></text:span><text:span text:style-name="T1"> <text:s text:c="16"/>inne </text:span><text:span text:style-name="T3"></text:span></text:p>
          </table:table-cell>
          <table:covered-table-cell/>
          <table:covered-table-cell/>
        </table:table-row>
        <table:table-row table:style-name="Tabela3.18">
          <table:covered-table-cell/>
          <table:table-cell table:style-name="Tabela3.A1" table:number-columns-spanned="3" office:value-type="string">
            <text:p text:style-name="P2"><text:span text:style-name="T1"><text:s/>Odżywianie: <text:s text:c="12"/>samodzielnie </text:span><text:span text:style-name="T3"></text:span><text:span text:style-name="T1"> <text:s text:c="2"/>z pomocą </text:span><text:span text:style-name="T3"></text:span><text:span text:style-name="T1"> <text:s text:c="3"/>karmienie <text:s/></text:span><text:span text:style-name="T3"></text:span><text:span text:style-name="T1"> <text:s/></text:span></text:p>
            <text:p text:style-name="Standard"><text:span text:style-name="T1"><text:s text:c="34"/>Stosowanie zgłębnika do odżywiania <text:s/></text:span><text:span text:style-name="T3"></text:span><text:span text:style-name="T1"> <text:s text:c="2"/>gastrostomia </text:span><text:span text:style-name="T3"></text:span></text:p>
            <text:p text:style-name="P12">Dieta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17"/>
          </table:table-cell>
          <table:covered-table-cell/>
          <table:covered-table-cell/>
        </table:table-row>
        <table:table-row table:style-name="Tabela3.19">
          <table:table-cell table:style-name="Tabela3.A2" table:number-rows-spanned="6" office:value-type="string">
            <text:p text:style-name="P15"/>
            <text:p text:style-name="P12">Układ moczowo-płciowy</text:p>
          </table:table-cell>
          <table:table-cell table:style-name="Tabela3.B2" table:number-columns-spanned="3" office:value-type="string">
            <text:p text:style-name="Standard"><text:span text:style-name="T1">Mocz ilość: <text:s/>norma </text:span><text:span text:style-name="T3"></text:span><text:span text:style-name="T1"> <text:s text:c="10"/>wielomocz </text:span><text:span text:style-name="T3"></text:span><text:span text:style-name="T1"> <text:s text:c="12"/>skąpomocz </text:span><text:span text:style-name="T3"></text:span><text:span text:style-name="T1"> <text:s text:c="8"/>bezmocz </text:span><text:span text:style-name="T3"></text:span></text:p>
          </table:table-cell>
          <table:covered-table-cell/>
          <table:covered-table-cell/>
        </table:table-row>
        <table:table-row table:style-name="Tabela3.20">
          <table:covered-table-cell/>
          <table:table-cell table:style-name="Tabela3.B2" table:number-columns-spanned="3" office:value-type="string">
            <text:p text:style-name="Standard"><text:span text:style-name="T1">Trudności <text:s text:c="26"/>utrudniony odpływ </text:span><text:span text:style-name="T3"></text:span><text:span text:style-name="T1"> <text:s text:c="23"/>pieczenie </text:span><text:span text:style-name="T3"></text:span></text:p>
            <text:p text:style-name="Standard"><text:span text:style-name="T1">w oddawaniu moczu: <text:s text:c="8"/>nietrzymanie </text:span><text:span text:style-name="T3"></text:span><text:span text:style-name="T1"> <text:s/>cewnik </text:span><text:span text:style-name="T3"></text:span><text:span text:style-name="T1"> <text:s/>cystostomia nadłonowa </text:span><text:span text:style-name="T3"></text:span><text:span text:style-name="T1"> <text:s/></text:span></text:p>
          </table:table-cell>
          <table:covered-table-cell/>
          <table:covered-table-cell/>
        </table:table-row>
        <table:table-row table:style-name="Tabela3.4">
          <table:covered-table-cell/>
          <table:table-cell table:style-name="Tabela3.A2" table:number-rows-spanned="4" table:number-columns-spanned="2" office:value-type="string">
            <text:p text:style-name="P17">Dotyczy</text:p>
            <text:p text:style-name="P17">kobiety</text:p>
          </table:table-cell>
          <table:covered-table-cell/>
          <table:table-cell table:style-name="Tabela3.B2" office:value-type="string">
            <text:p text:style-name="Standard"><text:span text:style-name="T1">Cykl miesiączkowy: regularny </text:span><text:span text:style-name="T3"></text:span><text:span text:style-name="T1"> <text:s text:c="15"/>nieregularny </text:span><text:span text:style-name="T3"></text:span></text:p>
          </table:table-cell>
        </table:table-row>
        <table:table-row table:style-name="Tabela3.22">
          <table:covered-table-cell/>
          <table:covered-table-cell/>
          <table:covered-table-cell/>
          <table:table-cell table:style-name="Tabela3.B2" office:value-type="string">
            <text:p text:style-name="Standard"><text:span text:style-name="T1">Krwawienie <text:s text:c="13"/>bolesne </text:span><text:span text:style-name="T3"></text:span><text:span text:style-name="T1"> <text:s text:c="8"/>niebolesne </text:span><text:span text:style-name="T3"></text:span><text:span text:style-name="T1"> <text:s text:c="7"/>obfite </text:span><text:span text:style-name="T3"></text:span></text:p>
            <text:p text:style-name="Standard"><text:span text:style-name="T1">miesiączkowe: <text:s text:c="9"/>mierne </text:span><text:span text:style-name="T3"></text:span><text:span text:style-name="T1"> <text:s text:c="9"/>skąpe </text:span><text:span text:style-name="T3"></text:span><text:span text:style-name="T1"> <text:s text:c="15"/>norma </text:span><text:span text:style-name="T3"></text:span></text:p>
          </table:table-cell>
        </table:table-row>
        <table:table-row table:style-name="Tabela3.3">
          <table:covered-table-cell/>
          <table:covered-table-cell/>
          <table:covered-table-cell/>
          <table:table-cell table:style-name="Tabela3.B2" office:value-type="string">
            <text:p text:style-name="Standard"><text:span text:style-name="T1">Ostatnie badanie ginekologiczne:</text:span></text:p>
          </table:table-cell>
        </table:table-row>
        <table:table-row table:style-name="Tabela3.3">
          <table:covered-table-cell/>
          <table:covered-table-cell/>
          <table:covered-table-cell/>
          <table:table-cell table:style-name="Tabela3.B2" office:value-type="string">
            <text:p text:style-name="Standard"><text:span text:style-name="T1">Piersi: usunięcie gruczołu piersiowego <text:s/>jednostronne <text:s/></text:span><text:span text:style-name="T3"></text:span></text:p>
            <text:p text:style-name="Standard"><text:span text:style-name="T1">usunięcie gruczołu piersiowego <text:s/>obustronne <text:s/></text:span><text:span text:style-name="T3"></text:span></text:p>
            <text:p text:style-name="Standard"><text:span text:style-name="T1">zastosowanie protezy <text:s text:c="2"/></text:span><text:span text:style-name="T3"></text:span><text:span text:style-name="T1"> <text:s text:c="4"/>obrzęk limfatyczny </text:span><text:span text:style-name="T3"></text:span></text:p>
          </table:table-cell>
        </table:table-row>
        <table:table-row table:style-name="Tabela3.25">
          <table:table-cell table:style-name="Tabela3.A2" table:number-rows-spanned="7" office:value-type="string">
            <text:p text:style-name="P15"/>
            <text:p text:style-name="P12">Układ mięśniowo -szkieletowy</text:p>
          </table:table-cell>
          <table:table-cell table:style-name="Tabela3.B2" table:number-columns-spanned="3" office:value-type="string">
            <text:p text:style-name="Standard"><text:span text:style-name="T1">Ruchomość: <text:s text:c="3"/>chodzący <text:s/></text:span><text:span text:style-name="T3"></text:span><text:span text:style-name="T1"> <text:s/>(bez pomocy , przy pomocy sprzętu , drugiej osoby *)</text:span></text:p>
            <text:p text:style-name="Standard"><text:span text:style-name="T1">całkowite leżenie w łóżku </text:span><text:span text:style-name="T3"></text:span><text:span text:style-name="T1"> <text:s/>leżenie w łóżku z możliwością wstania do łazienki </text:span><text:span text:style-name="T3"></text:span><text:span text:style-name="T1"> </text:span></text:p>
            <text:p text:style-name="Standard"><text:span text:style-name="T1">możliwość zmiany pozycji </text:span><text:span text:style-name="T3"></text:span></text:p>
            <text:p text:style-name="P23">* właściwe zakreślić</text:p>
          </table:table-cell>
          <table:covered-table-cell/>
          <table:covered-table-cell/>
        </table:table-row>
        <table:table-row table:style-name="Tabela3.25">
          <table:covered-table-cell/>
          <table:table-cell table:style-name="Tabela3.B2" table:number-columns-spanned="3" office:value-type="string">
            <text:p text:style-name="Standard"><text:span text:style-name="T1">Ruchomość w stawach: <text:s text:c="2"/>pełna </text:span><text:span text:style-name="T3"></text:span><text:span text:style-name="T1"> <text:s text:c="12"/>ograniczona </text:span><text:span text:style-name="T3"></text:span></text:p>
          </table:table-cell>
          <table:covered-table-cell/>
          <table:covered-table-cell/>
        </table:table-row>
        <table:table-row table:style-name="Tabela3.25">
          <table:covered-table-cell/>
          <table:table-cell table:style-name="Tabela3.B2" table:number-columns-spanned="3" office:value-type="string">
            <text:p text:style-name="Standard"><text:span text:style-name="T1">Postawa ciała: <text:s text:c="2"/>prawidłowa </text:span><text:span text:style-name="T3"></text:span><text:span text:style-name="T1"> <text:s text:c="16"/>nieprawdłowa </text:span><text:span text:style-name="T3"></text:span><text:span text:style-name="T1"> <text:s text:c="12"/></text:span></text:p>
          </table:table-cell>
          <table:covered-table-cell/>
          <table:covered-table-cell/>
        </table:table-row>
        <table:table-row table:style-name="Tabela3.25">
          <table:covered-table-cell/>
          <table:table-cell table:style-name="Tabela3.B2" table:number-columns-spanned="3" office:value-type="string">
            <text:p text:style-name="Standard"><text:span text:style-name="T1">Napięcie mięśni : <text:s/>prawidłowe </text:span><text:span text:style-name="T3"></text:span><text:span text:style-name="T1"> <text:s/>skurcz </text:span><text:span text:style-name="T3"></text:span><text:span text:style-name="T1"> <text:s text:c="4"/>przykurcz </text:span><text:span text:style-name="T3"></text:span><text:span text:style-name="T1"> <text:s text:c="3"/>zwiotczenie </text:span><text:span text:style-name="T3"></text:span></text:p>
          </table:table-cell>
          <table:covered-table-cell/>
          <table:covered-table-cell/>
        </table:table-row>
        <table:table-row table:style-name="Tabela3.25">
          <table:covered-table-cell/>
          <table:table-cell table:style-name="Tabela3.B2" table:number-columns-spanned="3" office:value-type="string">
            <text:p text:style-name="Standard"><text:span text:style-name="T1">Porażenie: <text:s text:c="2"/>hemiplegia </text:span><text:span text:style-name="T3"></text:span><text:span text:style-name="T1"> <text:s text:c="4"/>paraplegia </text:span><text:span text:style-name="T3"></text:span><text:span text:style-name="T1"> <text:s text:c="5"/>tetraplegia </text:span><text:span text:style-name="T3"></text:span></text:p>
          </table:table-cell>
          <table:covered-table-cell/>
          <table:covered-table-cell/>
        </table:table-row>
        <table:table-row table:style-name="Tabela3.30">
          <table:covered-table-cell/>
          <table:table-cell table:style-name="Tabela3.B2" table:number-columns-spanned="3" office:value-type="string">
            <text:p text:style-name="Standard"><text:span text:style-name="T1">Brak kończyny : umiejscowienie <text:s/></text:span><text:span text:style-name="T3"></text:span><text:span text:style-name="T1"> <text:s text:c="7"/>wysokość amputacji ........................................</text:span></text:p>
            <text:p text:style-name="Standard"><text:span text:style-name="T1"><text:s/>Proteza <text:s text:c="2"/></text:span><text:span text:style-name="T3"></text:span><text:span text:style-name="T1"> <text:s text:c="11"/>użycie i efektywność <text:s/>protezy...........................................................</text:span></text:p>
            <text:p text:style-name="P12">.............................................................................................................................................</text:p>
          </table:table-cell>
          <table:covered-table-cell/>
          <table:covered-table-cell/>
        </table:table-row>
        <table:table-row table:style-name="Tabela3.31">
          <table:covered-table-cell/>
          <table:table-cell table:style-name="Tabela3.B31" office:value-type="string">
            <text:p text:style-name="P12">Uwagi </text:p>
          </table:table-cell>
          <table:table-cell table:style-name="Tabela3.B2" table:number-columns-spanned="2" office:value-type="string">
            <text:p text:style-name="P15"/>
          </table:table-cell>
          <table:covered-table-cell/>
        </table:table-row>
        <table:table-row table:style-name="Tabela3.16">
          <table:table-cell table:style-name="Tabela3.A2" table:number-rows-spanned="6" office:value-type="string">
            <text:p text:style-name="P18"/>
            <text:p text:style-name="P17">Inne</text:p>
          </table:table-cell>
          <table:table-cell table:style-name="Tabela3.B2" table:number-columns-spanned="3" office:value-type="string">
            <text:p text:style-name="Standard"><text:span text:style-name="T1">Słuch: <text:s text:c="7"/>prawidłowy </text:span><text:span text:style-name="T3"></text:span><text:span text:style-name="T1"> <text:s text:c="6"/>niedosłyszenie </text:span><text:span text:style-name="T3"></text:span><text:span text:style-name="T1"> <text:s text:c="5"/>głuchota </text:span><text:span text:style-name="T3"></text:span><text:span text:style-name="T1"> <text:s text:c="3"/>inne </text:span><text:span text:style-name="T3"></text:span><text:span text:style-name="T1"> </text:span></text:p>
          </table:table-cell>
          <table:covered-table-cell/>
          <table:covered-table-cell/>
        </table:table-row>
        <table:table-row table:style-name="Tabela3.33">
          <table:covered-table-cell/>
          <table:table-cell table:style-name="Tabela3.B2" table:number-columns-spanned="3" office:value-type="string">
            <text:p text:style-name="Standard"><text:span text:style-name="T1">Wzrok : <text:s text:c="4"/>prawidłowy </text:span><text:span text:style-name="T3"></text:span><text:span text:style-name="T1"> <text:s text:c="6"/>niedowidzenie </text:span><text:span text:style-name="T3"></text:span><text:span text:style-name="T1"> <text:s text:c="5"/>ślepota </text:span><text:span text:style-name="T3"></text:span><text:span text:style-name="T1"> <text:s text:c="6"/>inne </text:span><text:span text:style-name="T3"></text:span></text:p>
          </table:table-cell>
          <table:covered-table-cell/>
          <table:covered-table-cell/>
        </table:table-row>
        <table:table-row table:style-name="Tabela3.33">
          <table:covered-table-cell/>
          <table:table-cell table:style-name="Tabela3.B2" table:number-columns-spanned="3" office:value-type="string">
            <text:p text:style-name="Standard"><text:span text:style-name="T1">Inne : <text:s text:c="15"/>obrzęki </text:span><text:span text:style-name="T3"></text:span><text:span text:style-name="T1"> <text:s text:c="24"/>zaczerwienienia </text:span><text:span text:style-name="T3"></text:span></text:p>
          </table:table-cell>
          <table:covered-table-cell/>
          <table:covered-table-cell/>
        </table:table-row>
        <table:table-row table:style-name="Tabela3.33">
          <table:covered-table-cell/>
          <table:table-cell table:style-name="Tabela3.B2" table:number-columns-spanned="3" office:value-type="string">
            <text:p text:style-name="Standard"><text:span text:style-name="T1">Świadomość: <text:s/>pełna </text:span><text:span text:style-name="T3"></text:span><text:span text:style-name="T1"> <text:s text:c="7"/>senność </text:span><text:span text:style-name="T3"></text:span><text:span text:style-name="T1"> <text:s text:c="7"/>zamroczenie </text:span><text:span text:style-name="T3"></text:span><text:span text:style-name="T1"> stan przedśpiączkowy </text:span><text:span text:style-name="T3"></text:span><text:span text:style-name="T1"> </text:span></text:p>
            <text:p text:style-name="Standard"><text:span text:style-name="T1">śpiączka </text:span><text:span text:style-name="T3"></text:span></text:p>
          </table:table-cell>
          <table:covered-table-cell/>
          <table:covered-table-cell/>
        </table:table-row>
        <table:table-row table:style-name="Tabela3.10">
          <table:covered-table-cell/>
          <table:table-cell table:style-name="Tabela3.B2" table:number-columns-spanned="3" office:value-type="string">
            <text:p text:style-name="Standard"><text:span text:style-name="T1">Sen : prawidłowy </text:span><text:span text:style-name="T3"></text:span><text:span text:style-name="T1"> nieprawidłowy </text:span><text:span text:style-name="T3"></text:span><text:span text:style-name="T1"> zaburzenia..................................................................</text:span></text:p>
          </table:table-cell>
          <table:covered-table-cell/>
          <table:covered-table-cell/>
        </table:table-row>
        <table:table-row table:style-name="Tabela3.37">
          <table:covered-table-cell/>
          <table:table-cell table:style-name="Tabela3.B2" table:number-columns-spanned="3" office:value-type="string">
            <text:p text:style-name="Standard"><text:span text:style-name="T1">Skóra: <text:s text:c="6"/>czysta </text:span><text:span text:style-name="T3"></text:span><text:span text:style-name="T1"> <text:s text:c="10"/>brudna </text:span><text:span text:style-name="T3"></text:span><text:span text:style-name="T1"> <text:s text:c="13"/>sucha </text:span><text:span text:style-name="T3"></text:span><text:span text:style-name="T1"> <text:s text:c="11"/>wilgotna </text:span><text:span text:style-name="T3"></text:span></text:p>
            <text:p text:style-name="Standard"><text:span text:style-name="T1"><text:s text:c="17"/>blada </text:span><text:span text:style-name="T3"></text:span><text:span text:style-name="T1"> <text:s text:c="12"/>uszkodzona </text:span><text:span text:style-name="T3"></text:span><text:span text:style-name="T1"> <text:s/>............................................................................ <text:s text:c="9"/></text:span></text:p>
            <text:p text:style-name="Standard"><text:span text:style-name="T1"><text:s text:c="17"/>zażółcona </text:span><text:span text:style-name="T3"></text:span><text:span text:style-name="T1"> <text:s text:c="4"/>zaczerwieniona </text:span><text:span text:style-name="T3"></text:span></text:p>
            <text:p text:style-name="Standard"><text:span text:style-name="T1"><text:s text:c="17"/>sinicza </text:span><text:span text:style-name="T3"></text:span><text:span text:style-name="T1"> <text:s text:c="9"/>inna </text:span><text:span text:style-name="T3"></text:span><text:span text:style-name="T1"> ..............................................................................</text:span></text:p>
            <text:p text:style-name="P12"><text:s text:c="17"/>zmiany chorobowe...................................................................................</text:p>
            <text:p text:style-name="P12"/>
          </table:table-cell>
          <table:covered-table-cell/>
          <table:covered-table-cell/>
        </table:table-row>
        <text:soft-page-break/>
        <table:table-row table:style-name="Tabela3.38">
          <table:table-cell table:style-name="Tabela3.A2" office:value-type="string">
            <text:p text:style-name="P17">Odleżyny/rany przewlekłe <text:s text:c="2"/></text:p>
          </table:table-cell>
          <table:table-cell table:style-name="Tabela3.A1" table:number-columns-spanned="3" office:value-type="string">
            <text:p text:style-name="P29"><text:span text:style-name="T1">tak </text:span><text:span text:style-name="T7"></text:span><text:span text:style-name="T1"> <text:s text:c="12"/>nie </text:span><text:span text:style-name="T3"></text:span><text:span text:style-name="T1"> <text:s text:c="13"/>■ <text:s text:c="4"/>ocena ryzyka wystąpienia odleżyn wg skali</text:span></text:p>
            <text:p text:style-name="P20"><text:s/>Norton <text:s/>- ilość punktów .............................</text:p>
            <text:p text:style-name="P17"/>
            <text:p text:style-name="P17">■stopień......................... ■umiejscowienie.................................................... ...............................................................................................................................................</text:p>
            <text:p text:style-name="P1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12">Dotychczasowe leczenie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</table:table-row>
        <table:table-row table:style-name="Tabela3.39">
          <table:table-cell table:style-name="Tabela3.A2" office:value-type="string">
            <text:p text:style-name="P18"/>
            <text:p text:style-name="P17"/>
            <text:p text:style-name="P17">Dolegliwości bólowe</text:p>
            <text:p text:style-name="P17"/>
            <text:p text:style-name="P17"/>
            <text:p text:style-name="P17"/>
          </table:table-cell>
          <table:table-cell table:style-name="Tabela3.A1" table:number-columns-spanned="3" office:value-type="string">
            <text:p text:style-name="P21">Umiejscowienie...............................................................................................................</text:p>
            <text:p text:style-name="P21">.........................................................................................................................................</text:p>
            <text:p text:style-name="P21">Charakter.........................................................................................................................</text:p>
            <text:p text:style-name="P21">Nasilenie ..........................................................................................................................</text:p>
            <text:p text:style-name="P17">Inne...................................................................................................................................</text:p>
            <text:p text:style-name="P17">..........................................................................................................................................</text:p>
          </table:table-cell>
          <table:covered-table-cell/>
          <table:covered-table-cell/>
        </table:table-row>
        <table:table-row table:style-name="Tabela3.40">
          <table:table-cell table:style-name="Tabela3.A1" table:number-columns-spanned="4" office:value-type="string">
            <text:p text:style-name="P17">Stosunek pacjenta do :</text:p>
            <text:p text:style-name="P17">choroby................................................................................................................................................................................</text:p>
            <text:p text:style-name="P17">pielęgnowania <text:s/>..................................................................................................................................................................</text:p>
            <text:p text:style-name="P17">leczenia <text:s/>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</table:table-row>
        <table:table-row table:style-name="Tabela3.41">
          <table:table-cell table:style-name="Tabela3.A1" table:number-columns-spanned="4" office:value-type="string">
            <text:p text:style-name="P17">Inne 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</table:table-row>
        <table:table-row table:style-name="Tabela3.42">
          <table:table-cell table:style-name="Tabela3.A1" table:number-columns-spanned="4" office:value-type="string">
            <text:p text:style-name="P17">Ocena końcowa stanu pacjenta</text:p>
            <text:list xml:id="list3907986871901711104" text:style-name="WW8Num2">
              <text:list-item>
                <text:p text:style-name="P19">diagnoza pielęgniarska</text:p>
              </text:list-item>
            </text:list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  <table:covered-table-cell/>
          <table:covered-table-cell/>
          <table:covered-table-cell/>
        </table:table-row>
      </table:table>
      <text:p text:style-name="P24"/>
      <text:p text:style-name="P24"/>
      <text:p text:style-name="P24"/>
      <text:p text:style-name="P24"/>
      <text:p text:style-name="P25">...................................................................................</text:p>
      <text:p text:style-name="P25"/>
      <text:p text:style-name="P26"><text:s text:c="86"/>podpis pielęgniar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.212cm" fo:line-height="150%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fo:font-size="8pt" style:font-size-asian="8pt" style:font-name-complex="Wingdings"/>
    </style:style>
    <style:style style:name="WW8Num2z0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–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00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fo:min-width="0cm" draw:z-index="3"><draw:text-box fo:min-height="0.058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11</dc:title>
    <meta:initial-creator>NFZ</meta:initial-creator>
    <meta:creation-date>2012-02-02T15:23:00</meta:creation-date>
    <dc:creator>x</dc:creator>
    <dc:date>2012-02-02T15:23:00</dc:date>
    <meta:print-date>2003-10-04T10:43:00</meta:print-date>
    <meta:editing-cycles>2</meta:editing-cycles>
    <meta:editing-duration>PT1M</meta:editing-duration>
    <meta:document-statistic meta:table-count="3" meta:image-count="0" meta:object-count="0" meta:page-count="4" meta:paragraph-count="155" meta:word-count="719" meta:character-count="9847"/>
    <meta:generator>OpenOffice/4.0.1$Win32 OpenOffice.org_project/401m5$Build-9714</meta:generator>
  </office:meta>
</office:document-meta>
</file>