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1"/>
      <text:p text:style-name="P1"/>
      <text:p text:style-name="P3">WNIOSEK O WYDANIE SKIEROWANIA DO ZAKŁADU OPIEKUŃCZO-LECZNICZEGO/ZAKŁADU PIELĘGNACYJNO-OPIEKUŃCZEGO</text:p>
      <text:p text:style-name="P2">DANE ŚWIADCZENIOBIORCY:</text:p>
      <text:p text:style-name="P5">……………………………………………………………………………………………………………</text:p>
      <text:p text:style-name="P5">Imię i nazwisko</text:p>
      <text:p text:style-name="P1"/>
      <text:p text:style-name="P5"/>
      <text:p text:style-name="P4"><text:span text:style-name="T1">……………………………………………………………………………………………………………</text:span></text:p>
      <text:p text:style-name="P4"><text:span text:style-name="T1">Adres zamieszkania</text:span></text:p>
      <text:p text:style-name="P1"/>
      <text:p text:style-name="P1"/>
      <text:p text:style-name="P1">……………………………………………………………………………………………………………Numer PESEL, a w przypadku jego braku – numer dokumentu potwierdzającego tożsamość</text:p>
      <text:p text:style-name="P1"/>
      <text:p text:style-name="P1"/>
      <text:p text:style-name="P5">………………………….<text:tab/><text:tab/>…………………………………………………………………</text:p>
      <text:p text:style-name="P5"><text:s text:c="5"/>Miejscowość, data<text:tab/><text:tab/><text:tab/><text:tab/><text:tab/>Podpis świadczeniobio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wmika</meta:initial-creator>
    <meta:creation-date>2012-09-06T11:22:00</meta:creation-date>
    <dc:creator>x</dc:creator>
    <dc:date>2012-10-17T10:58:00</dc:date>
    <meta:print-date>2012-10-17T10:58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40" meta:character-count="462"/>
    <meta:generator>OpenOffice/4.0.1$Win32 OpenOffice.org_project/401m5$Build-9714</meta:generator>
  </office:meta>
</office:document-meta>
</file>