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4">
      <style:text-properties style:font-name="Arial" style:font-name-complex="Arial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5.002cm"/>
        </style:tab-stops>
      </style:paragraph-properties>
    </style:style>
    <style:style style:name="P6" style:family="paragraph" style:parent-style-name="Standard" style:list-style-name="WW8Num4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 style:list-style-name="WW8Num4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8.742cm" fo:margin-right="0cm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8pt" style:font-size-asian="8pt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style:font-name-complex="Arial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ieczęć zakładu opieki zdrowotnej</text:p>
      <text:p text:style-name="Standard"/>
      <text:h text:style-name="P2" text:outline-level="4">SKIEROWANIE </text:h>
      <text:p text:style-name="P7"><text:span text:style-name="T1">DO OBJĘCIA PIELĘGNIARSKĄ OPIEKĄ DŁUGOTERMINOWĄ DOMOWĄ </text:span></text:p>
      <text:p text:style-name="P8"/>
      <text:p text:style-name="P5"><text:span text:style-name="T2">Nazwisko i imię pacjenta ...................................................................................................................................................</text:span></text:p>
      <text:p text:style-name="P10">PESEL ...............................................................................................................................................................................</text:p>
      <text:p text:style-name="P10">Adres <text:s/>zamieszkania........................................................................................................................................................ <text:s/></text:p>
      <text:p text:style-name="P10">I. Wywiad (główne dolegliwości, początek i przebieg choroby, dotychczasowe leczenie, nawyki)</text:p>
      <text:p text:style-name="P4"><text:span text:style-name="T2">............................................................................................................................................................................................</text:span></text:p>
      <text:p text:style-name="P10">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</text:p>
      <text:p text:style-name="P10">II. Badanie przedmiotowe: waga....... wzrost .... </text:p>
      <text:list xml:id="list1530540360061172137" text:style-name="WW8Num4">
        <text:list-item>
          <text:p text:style-name="P11">Skóra i węzły chłonne obwodowe...............................................................................................................................</text:p>
        </text:list-item>
      </text:list>
      <text:p text:style-name="P4"><text:span text:style-name="T2">............................................................................................................................................................................................</text:span></text:p>
      <text:p text:style-name="P12">□ <text:s/>odleżyny <text:s text:c="2"/>□ <text:s/>owrzodzenia troficzne <text:s text:c="2"/>□ rany przewlekłe</text:p>
      <text:list xml:id="list33309002" text:continue-numbering="true" text:style-name="WW8Num4">
        <text:list-item>
          <text:p text:style-name="P6"><text:span text:style-name="T2">Układ oddechowy .......................................................................................................................................................</text:span></text:p>
        </text:list-item>
      </text:list>
      <text:p text:style-name="P10">............................................................................................................................................................................................</text:p>
      <text:list xml:id="list33296761" text:continue-numbering="true" text:style-name="WW8Num4">
        <text:list-item>
          <text:p text:style-name="P11">Układ krążenia: wydolny - niewydolny' , ciśnienie krwi...............................................................................................</text:p>
        </text:list-item>
      </text:list>
      <text:p text:style-name="P4"><text:span text:style-name="T2">tętno/min .................,..........................................................................................................................................................</text:span></text:p>
      <text:p text:style-name="P10">4.Układ <text:s/>pokarmowy...........................................................................................................................................................</text:p>
      <text:p text:style-name="P4"><text:span text:style-name="T2">............................................................................................................................................................................................</text:span></text:p>
      <text:p text:style-name="P13"><text:span text:style-name="T2">□ gastrostomia <text:s text:c="3"/>□ <text:s/>zgłębnik do żołądka <text:s text:c="4"/>□ nietrzymanie stolca</text:span></text:p>
      <text:p text:style-name="P10">5. Układ moczowo-płciowy ................................................................................................................................................</text:p>
      <text:p text:style-name="P4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□ nietrzymanie moczu <text:s text:c="3"/>□ cewnik do pęcherza moczowego</text:p>
      <text:p text:style-name="P10">6. Układ ruchu oraz ocena stopnia samodzielności w samoobsłudze i samopielęgnacji</text:p>
      <text:p text:style-name="P10">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</text:p>
      <text:p text:style-name="P12">□ leżący <text:s text:c="2"/>□ chodzący <text:s text:c="2"/>□ poruszający się z pomocą osób trzecich/ przedmiotów ortopedycznych</text:p>
      <text:p text:style-name="P10">7. Układ nerwowy i narządy zmysłów: 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</text:p>
      <text:p text:style-name="P9">8.Rozpoznanie (choroba zasadnicza – kod ICD –10): ............................................................................................................................................................................................</text:p>
      <text:p text:style-name="P10">III. Stwierdzam, że osoba wyżej wymieniona wymaga pielęgnacji i w chwili obecnej nie wymaga hospitalizacji.</text:p>
      <text:p text:style-name="P9"/>
      <text:p text:style-name="P9">IV. Zalecenia lekarskie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 text:c="9"/>...............................................................................</text:p>
      <text:p text:style-name="P15"><text:s text:c="12"/>(pieczęć, podpis lekarza,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text-align="end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Table" style:family="paragraph" style:next-style-name="Standard" style:class="extra">
      <style:paragraph-properties fo:orphans="2" fo:widows="2"/>
      <style:text-properties style:use-window-font-color="true" style:font-name="Courier New" fo:font-size="10pt" fo:language="pl" fo:country="PL" style:font-name-asian="Times New Roman" style:font-size-asian="10pt" style:font-name-complex="Courier New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6cm" fo:margin-bottom="0.337cm" style:dynamic-spacing="true"/>
      </style:header-style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685cm" fo:margin-bottom="2.501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7 do zarządzenia nr 83/2011/DSOZ</text:span></text:p>
      </style:header>
      <style:footer>
        <text:p text:style-name="MP2"><draw:frame draw:style-name="Mfr1" draw:name="Ramka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Konrad Kifert</meta:initial-creator>
    <meta:creation-date>2012-02-02T14:46:00</meta:creation-date>
    <dc:creator>x</dc:creator>
    <dc:date>2012-02-02T14:46:00</dc:date>
    <meta:print-date>2009-12-11T08:35:00</meta:print-date>
    <meta:editing-cycles>2</meta:editing-cycles>
    <meta:editing-duration>PT1M</meta:editing-duration>
    <meta:document-statistic meta:table-count="0" meta:image-count="0" meta:object-count="0" meta:page-count="1" meta:paragraph-count="38" meta:word-count="170" meta:character-count="5340"/>
    <meta:generator>OpenOffice/4.0.1$Win32 OpenOffice.org_project/401m5$Build-9714</meta:generator>
  </office:meta>
</office:document-meta>
</file>